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aanbouw aan de zijgevel en plaatsen van een dakkapel Multatulistraat 3, 2761LA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heeft de Omgevingsdienst Midden-Holland (ODMH) namens gemeente Zuidplas besloten om de beslistermijn van de aanvraag met kenmerk 2023-00019366 voor het bouwen van een aanbouw aan de zijgevel en plaatsen van een dakkapel op de locatie Multatulistraat 3, 2761LA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712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2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2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36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bouwen van een aanbouw aan de zijgevel en plaatsen van een dakkapel Multatulistraat 3, 2761LA Zevenhuiz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24</meta:user-defined>
    <meta:user-defined meta:name="OVERHEIDop.GmbID/DC.identifier">gmb-2024-77124</meta:user-defined>
    <meta:user-defined meta:name="OVERHEIDop.versieInformatie"/>
  </office:meta>
</office:document-meta>
</file>