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tijdelijke mantelzorgwoning op het adres Middelkampseweg 30a - man in Gameren. Zaaknummer: ODR2316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3-2-2024. De aanvraag omgevingsvergunning heeft betrekking op het bouwen van een tijdelijke mantelzorgwoning op het adres Middelkampseweg 30a - man in Gameren.</text:p>
            <text:p text:style-name="common-al">Het betreft een kennisgeving van een besluit tot verlengen van de beslistermijn tot 26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1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01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tijdelijke mantelzorgwoning op het adres Middelkampseweg 30a - man in Gameren. Zaaknummer: ODR2316010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120</meta:user-defined>
    <meta:user-defined meta:name="OVERHEIDop.GmbID/DC.identifier">gmb-2024-77120</meta:user-defined>
    <meta:user-defined meta:name="OVERHEIDop.versieInformatie"/>
  </office:meta>
</office:document-meta>
</file>