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huisvesten van internationale medewerkers op het adres Liesveldsesteeg 28a t/m 28h in Brakel. Zaaknummer: ODR2315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3-2-2024. De aanvraag omgevingsvergunning heeft betrekking op het huisvesten van internationale medewerkers op het adres Liesveldsesteeg 28a t/m 28h in Brakel.</text:p>
            <text:p text:style-name="common-al">Het betreft een kennisgeving van een besluit tot verlengen van de beslistermijn tot 26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96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huisvesten van internationale medewerkers op het adres Liesveldsesteeg 28a t/m 28h in Brakel. Zaaknummer: ODR2315965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15</meta:user-defined>
    <meta:user-defined meta:name="OVERHEIDop.GmbID/DC.identifier">gmb-2024-77115</meta:user-defined>
    <meta:user-defined meta:name="OVERHEIDop.versieInformatie"/>
  </office:meta>
</office:document-meta>
</file>