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een schuur, Stationsstraat 53, 1391GM Abc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zonnepanelen op een schuur, Stationsstraat 53, 1391GM Abcoude</text:span>
          </text:p>
            <text:p text:style-name="common-al">De gemeente heeft op 6 februari 2024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Stationsstraat 53, 1391GM Abcoude met zaaknummer Z-2023-110664. De gemeente geeft hiermee toestemming voor het plaatsen van zonnepanelen op een schuur.</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7 februaru 2025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1066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066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711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1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1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110664</meta:user-defined>
    <dc:language>nl</dc:language>
    <meta:user-defined meta:name="OVERHEIDop.locatietype/OVERHEIDop.gebiedsmarkering">Punt</meta:user-defined>
    <meta:user-defined meta:name="DC.title">Toestemming voor het plaatsen van zonnepanelen op een schuur, Stationsstraat 53, 1391GM Abcoude</meta:user-defined>
    <meta:user-defined meta:name="OVERHEIDop.datumEindeReactietermijn">2024-04-02</meta:user-defined>
    <meta:user-defined meta:name="OVERHEIDop.terinzageleggingBG">https://jeleefomgeving.nl/inzien/851750126/26b3728b-cc16-11ee-a32d-0050560122a3</meta:user-defined>
    <meta:user-defined meta:name="DCTERMS.W3CDTF/DCTERMS.available">2024-02-19</meta:user-defined>
    <meta:user-defined meta:name="DCTERMS.W3CDTF/OVERHEIDop.jaargang">2024</meta:user-defined>
    <meta:user-defined meta:name="OVERHEIDop.publicationIssue">77113</meta:user-defined>
    <meta:user-defined meta:name="OVERHEIDop.GmbID/DC.identifier">gmb-2024-77113</meta:user-defined>
    <meta:user-defined meta:name="OVERHEIDop.versieInformatie"/>
  </office:meta>
</office:document-meta>
</file>