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aanleggen van een tijdelijk evenemententerrein aan de nieuwe watertoren naast de Waluwe langs de Steenweg, kadastraal bekend ZBM00 sectie L nummer 1790 in Zaltbommel. Zaaknummer: ODR23155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8-2-2024 een omgevingsvergunning voor het tijdelijk aanleggen van een tijdelijk evenemententerrein op het adres aan de nieuwe watertoren naast de Waluwe langs de Steenweg, kadastraal bekend ZBM00 sectie L nummer 1790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7111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1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111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59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tijdelijk aanleggen van een tijdelijk evenemententerrein aan de nieuwe watertoren naast de Waluwe langs de Steenweg, kadastraal bekend ZBM00 sectie L nummer 1790 in Zaltbommel. Zaaknummer: ODR2315596.</meta:user-defined>
    <meta:user-defined meta:name="DCTERMS.W3CDTF/DCTERMS.available">2024-02-21</meta:user-defined>
    <meta:user-defined meta:name="DCTERMS.W3CDTF/OVERHEIDop.jaargang">2024</meta:user-defined>
    <meta:user-defined meta:name="OVERHEIDop.publicationIssue">77111</meta:user-defined>
    <meta:user-defined meta:name="OVERHEIDop.GmbID/DC.identifier">gmb-2024-77111</meta:user-defined>
    <meta:user-defined meta:name="OVERHEIDop.versieInformatie"/>
  </office:meta>
</office:document-meta>
</file>