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uitbouw aan Zandbergweg 147 4818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uitbouw aan Zandbergweg 147 4818LL Breda is ingetrokken</text:span>
          </text:p>
            <text:p text:style-name="common-al">De gemeente Breda heeft een aanvraag voor een omgevingsvergunning ontvangen. De omgevingsvergunning is aangevraagd voor het realiseren van een uitbouw aan Zandbergweg 147 4818LL Breda. [Mogelijke toelichting en uitleg over activiteit]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2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uitbouw aan Zandbergweg 147 4818LL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09</meta:user-defined>
    <meta:user-defined meta:name="OVERHEIDop.GmbID/DC.identifier">gmb-2024-77109</meta:user-defined>
    <meta:user-defined meta:name="OVERHEIDop.versieInformatie"/>
  </office:meta>
</office:document-meta>
</file>