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upiterstraat 123, 974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upiterstraat 123  te Groningen  </text:span>
          </text:p>
            <text:p text:style-name="common-al">De gemeente Groningen heeft op 15-02-2024 een melding sloopwerkzaamheden ontvangen voor het verwijderen van asbest aan Jupiterstraat 123  te Groningen  , dossiernummer GRN-00000893. (verzenddatum 15-02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1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8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upiterstraat 123, 9742 EW Gr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06</meta:user-defined>
    <meta:user-defined meta:name="OVERHEIDop.GmbID/DC.identifier">gmb-2024-77106</meta:user-defined>
    <meta:user-defined meta:name="OVERHEIDop.versieInformatie"/>
  </office:meta>
</office:document-meta>
</file>