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Egter van Wissekerkeweg 14 in Poederoijen. Zaaknummer: ODR2313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2-2024 een omgevingsvergunning voor het bouwen van een woning op het adres Egter van Wissekerkeweg 14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68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Egter van Wissekerkeweg 14 in Poederoijen. Zaaknummer: ODR2313681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02</meta:user-defined>
    <meta:user-defined meta:name="OVERHEIDop.GmbID/DC.identifier">gmb-2024-77102</meta:user-defined>
    <meta:user-defined meta:name="OVERHEIDop.versieInformatie"/>
  </office:meta>
</office:document-meta>
</file>