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Tongerloseweg 11, 5087 KX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verplaatsen van de huidige inrit, Tongerloseweg 11, 5087 KX Diess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Tongerloseweg 11, 5087 KX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plaatsen van de huidige inri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5-02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377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In- Of Uitrit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77099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09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09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13779</meta:user-defined>
    <dc:language>nl</dc:language>
    <meta:user-defined meta:name="OVERHEIDop.locatietype/OVERHEIDop.gebiedsmarkering">Punt</meta:user-defined>
    <meta:user-defined meta:name="DC.title">Verleende omgevingsvergunning reguliere procedure Tongerloseweg 11, 5087 KX Diess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099</meta:user-defined>
    <meta:user-defined meta:name="OVERHEIDop.GmbID/DC.identifier">gmb-2024-77099</meta:user-defined>
    <meta:user-defined meta:name="OVERHEIDop.versieInformatie"/>
  </office:meta>
</office:document-meta>
</file>