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kantoorpand aan de Wielkamp 8 in Zaltbommel. Zaaknummer: ODR2401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2-2024. De aanvraag omgevingsvergunning heeft betrekking op de verbouw van een kantoorpand op het adres Wielkamp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0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95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een kantoorpand aan de Wielkamp 8 in Zaltbommel. Zaaknummer: ODR2401953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096</meta:user-defined>
    <meta:user-defined meta:name="OVERHEIDop.GmbID/DC.identifier">gmb-2024-77096</meta:user-defined>
    <meta:user-defined meta:name="OVERHEIDop.versieInformatie"/>
  </office:meta>
</office:document-meta>
</file>