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de verbouw van een kantoorpand aan de Wielkamp 8 in Zaltbommel. Zaaknummer: ODR240193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2-2-2024. De aanvraag omgevingsvergunning heeft betrekking op de verbouw van een kantoorpand op het adres Wielkamp 8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77095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095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095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01934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de verbouw van een kantoorpand aan de Wielkamp 8 in Zaltbommel. Zaaknummer: ODR2401934.</meta:user-defined>
    <meta:user-defined meta:name="DCTERMS.W3CDTF/DCTERMS.available">2024-02-21</meta:user-defined>
    <meta:user-defined meta:name="DCTERMS.W3CDTF/OVERHEIDop.jaargang">2024</meta:user-defined>
    <meta:user-defined meta:name="OVERHEIDop.publicationIssue">77095</meta:user-defined>
    <meta:user-defined meta:name="OVERHEIDop.GmbID/DC.identifier">gmb-2024-77095</meta:user-defined>
    <meta:user-defined meta:name="OVERHEIDop.versieInformatie"/>
  </office:meta>
</office:document-meta>
</file>