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dakramen en zonnepanelen, wijzigen gevels, renoveren dakkapel en uitvoeren van een interne verbouwing bij de monumentale woning, Binnenhaven 24 1781BK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Binnenhaven 24 1781BK Den Helder <text:span text:style-name="nadrukvet">plaatsen dakramen en zonnepanelen, wijzigen gevels, renoveren dakkapel en uitvoeren van een interne verbouwing bij de monumentale woning</text:span></text:p>
            <text:p text:style-name="common-al">
            <text:span text:style-name="nadrukvet">Verzenddatum: 15-02-2024</text:span>
          </text:p>
            <text:p text:style-name="common-al">Nieuwe uiterste beslistermijn: 30-03-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709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9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9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11</meta:user-defined>
    <meta:user-defined meta:name="DCTERMS.abstract">plaatsen dakramen en zonnepanelen, wijzigen gevels, renoveren dakkapel en uitvoeren van een interne verbouwing bij de monumentale woning </meta:user-defined>
    <dc:language>nl</dc:language>
    <meta:user-defined meta:name="OVERHEIDop.locatietype/OVERHEIDop.gebiedsmarkering">Punt</meta:user-defined>
    <meta:user-defined meta:name="DC.title">Gemeente Den Helder, verlengen beslistermijn, plaatsen dakramen en zonnepanelen, wijzigen gevels, renoveren dakkapel en uitvoeren van een interne verbouwing bij de monumentale woning, Binnenhaven 24 1781BK Den Helder</meta:user-defined>
    <meta:user-defined meta:name="DCTERMS.W3CDTF/DCTERMS.available">2024-03-01</meta:user-defined>
    <meta:user-defined meta:name="DCTERMS.W3CDTF/OVERHEIDop.jaargang">2024</meta:user-defined>
    <meta:user-defined meta:name="OVERHEIDop.publicationIssue">77094</meta:user-defined>
    <meta:user-defined meta:name="OVERHEIDop.GmbID/DC.identifier">gmb-2024-77094</meta:user-defined>
    <meta:user-defined meta:name="OVERHEIDop.versieInformatie"/>
  </office:meta>
</office:document-meta>
</file>