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zonnepanelen plaatsen aan de Oude Vischmarkt 14 in Zaltbommel. Zaaknummer: ODR24019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2-2024. De aanvraag omgevingsvergunning heeft betrekking op zonnepanelen plaatsen op het adres Oude Vischmarkt 1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709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195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zonnepanelen plaatsen aan de Oude Vischmarkt 14 in Zaltbommel. Zaaknummer: ODR2401954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093</meta:user-defined>
    <meta:user-defined meta:name="OVERHEIDop.GmbID/DC.identifier">gmb-2024-77093</meta:user-defined>
    <meta:user-defined meta:name="OVERHEIDop.versieInformatie"/>
  </office:meta>
</office:document-meta>
</file>