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assloot 7 6027RS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12-2023 een aanvraag omgevingsvergunning ontvangen.</text:p>
            <text:p text:style-name="common-al">Het betreft een aanvraag op locatie Vlassloot 7 6027RS Soerendonk, met omschrijving uitbreiding bedrijfspand en zaaknummer <text:span text:style-name="nadrukvet">2023-441379</text:span>.</text:p>
            <text:p text:style-name="common-al">De zaak is geregistreerd onder nummer 2023-441379 en is aangevraagd voor het volgende onderdeel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379</meta:user-defined>
    <meta:user-defined meta:name="DCTERMS.abstract">Uitbreiding bedrijfspand Vlassloot 7 te Soerendo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lassloot 7 6027RS Soerendon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09</meta:user-defined>
    <meta:user-defined meta:name="OVERHEIDop.GmbID/DC.identifier">gmb-2024-7709</meta:user-defined>
    <meta:user-defined meta:name="OVERHEIDop.versieInformatie"/>
  </office:meta>
</office:document-meta>
</file>