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nnenronde 5, 3904 E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nnenronde 5, 3904 EK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2-2024  aangevraagd voor het toevoegen van de bestemming wonen in afwijking van het omgevingsplan voor de locatie Binnenronde 5, 3904 EK Veenendaal en is geregistreerd onder het nummer CLZ-0001164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08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41</meta:user-defined>
    <dc:language>nl</dc:language>
    <meta:user-defined meta:name="OVERHEIDop.locatietype/OVERHEIDop.gebiedsmarkering">Punt</meta:user-defined>
    <meta:user-defined meta:name="DC.title">Publicatie aanvraag omgevingsvergunning Binnenronde 5, 3904 EK Veenendaal te Veenendaa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87</meta:user-defined>
    <meta:user-defined meta:name="OVERHEIDop.GmbID/DC.identifier">gmb-2024-77087</meta:user-defined>
    <meta:user-defined meta:name="OVERHEIDop.versieInformatie"/>
  </office:meta>
</office:document-meta>
</file>