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schilderen van de buitenzijde van de woning (gemeentelijk monument) op locatie Molenstraat 39, 4881 CP Zundert</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0879ZV202300543 voor het schilderen van de buitenzijde van de woning (gemeentelijk monument) op locatie Molenstraat 39, 4881 CP Zundert. De vergunning is verleend en verzonden op <text:span text:style-name="nadrukvet"><text:span text:style-name="nadrukondlijn">15 februari 2024</text:span></text:span>. Het besluit betreft de volgende onderdelen:</text:p>
            <text:p text:style-name="common-al">
            
          </text:p>
            <text:list text:style-name="id1-3-2-1-1-3">
              <text:list-item text:style-override="id1-3-2-1-1-3-1">
                <text:number>•</text:number>
                <text:p text:style-name="al">Monument onderhouden, restaureren, veranderen of slopen</text:p>
              </text:list-item>
            </text:list>
            <text:p text:style-name="common-al">
            
          </text:p>
            <text:p text:style-name="common-al">
            <text:span text:style-name="nadrukvet">Inzage</text:span>
          </text:p>
            <text:p text:style-name="common-al">Heeft u vragen of wenst u het besluit in te zien, dan kunt u mailen naar gemeente@zundert.nl o.v.v. publicatie besluit omgevingsvergunning 0879ZV202300543 of u kunt telefonisch contact opnemen via 076-5995600.</text:p>
            <text:p text:style-name="common-al">
            
          </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gaat in op de dag na verzending van de beslissing aan de aanvrager en belanghebbenden hebben 6 weken de tijd om schriftelijk een bezwaarschrift in te dienen. Het bezwaarschrift moet worden ondertekend en bevat tenminste de naam en het adres van de indiener, de dagtekening, een omschrijving van de beschikking waartegen het bezwaar is gericht en de gronden van het bezwaar.</text:p>
            <text:p text:style-name="common-al">
            
          </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77085</text:span><text:line-break/><text:date style:data-style-name="dag" text:fixed="true" text:date-value="2024-02-19"/><text:line-break/><text:date style:data-style-name="jaar" text:fixed="true" text:date-value="2024-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7085</text:span><text:date style:data-style-name="nicedate" text:fixed="true" text:date-value="2024-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7085</text:span><text:date style:data-style-name="nicedate" text:fixed="true" text:date-value="2024-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79ZV202300543</meta:user-defined>
    <dc:language>nl</dc:language>
    <meta:user-defined meta:name="OVERHEIDop.locatietype/OVERHEIDop.gebiedsmarkering">Punt</meta:user-defined>
    <meta:user-defined meta:name="DC.title">Kennisgeving besluit op aanvraag omgevingsvergunning voor het schilderen van de buitenzijde van de woning (gemeentelijk monument) op locatie Molenstraat 39, 4881 CP Zundert</meta:user-defined>
    <meta:user-defined meta:name="DCTERMS.W3CDTF/DCTERMS.available">2024-02-19</meta:user-defined>
    <meta:user-defined meta:name="DCTERMS.W3CDTF/OVERHEIDop.jaargang">2024</meta:user-defined>
    <meta:user-defined meta:name="OVERHEIDop.publicationIssue">77085</meta:user-defined>
    <meta:user-defined meta:name="OVERHEIDop.GmbID/DC.identifier">gmb-2024-77085</meta:user-defined>
    <meta:user-defined meta:name="OVERHEIDop.versieInformatie"/>
  </office:meta>
</office:document-meta>
</file>