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40 3762 JE Soest, verwijderen van bestaande dakkapel en het plaatsen van een nieuwe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Op 14-02-2024 heeft de gemeente een aanvraag ontvangen voor een omgevingsvergunning voor het verwijderen van bestaande dakkapel en het plaatsen van een nieuwe dakkapel in het voordakvlak. op locatie van Hamelstraat 40 3762 JE Soest.</text:p>
            <text:p text:style-name="common-al">De aanvraag is geregistreerd onder zaaknummer 7143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08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8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8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368</meta:user-defined>
    <meta:user-defined meta:name="DCTERMS.abstract">verwijderen van bestaande dakkapel en het plaatsen van een nieuwe dakkapel in het voo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Hamelstraat 40 3762 JE Soest, verwijderen van bestaande dakkapel en het plaatsen van een nieuwe dakkapel in het voordakvlak.</meta:user-defined>
    <meta:user-defined meta:name="DCTERMS.W3CDTF/DCTERMS.available">2024-02-19</meta:user-defined>
    <meta:user-defined meta:name="DCTERMS.W3CDTF/OVERHEIDop.jaargang">2024</meta:user-defined>
    <meta:user-defined meta:name="OVERHEIDop.publicationIssue">77084</meta:user-defined>
    <meta:user-defined meta:name="OVERHEIDop.GmbID/DC.identifier">gmb-2024-77084</meta:user-defined>
    <meta:user-defined meta:name="OVERHEIDop.versieInformatie"/>
  </office:meta>
</office:document-meta>
</file>