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110, 7215AH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3 de volgende aanvraag voor een omgevingsvergunning hebben ontvangen:</text:p>
            <text:p text:style-name="common-al">Joppelaan 110, 7215AH Joppe, het plaatsen van zonnepanelen bij Huis 't Joppe (rijksmonument), Z2023-012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209</meta:user-defined>
    <meta:user-defined meta:name="DCTERMS.abstract">Z2023-01209 Joppelaan 110, 7215AH Joppe</meta:user-defined>
    <dc:language>nl</dc:language>
    <meta:user-defined meta:name="OVERHEIDop.locatietype/OVERHEIDop.gebiedsmarkering">Punt</meta:user-defined>
    <meta:user-defined meta:name="DC.title">Aangevraagde omgevingsvergunning Joppelaan 110, 7215AH Jopp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708</meta:user-defined>
    <meta:user-defined meta:name="OVERHEIDop.GmbID/DC.identifier">gmb-2024-7708</meta:user-defined>
    <meta:user-defined meta:name="OVERHEIDop.versieInformatie"/>
  </office:meta>
</office:document-meta>
</file>