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vervangen van bovenbouw jongveestal/berging, Veldhuizerdijk 1 7431PG Diepenveen, [DPV00B02116] Diepenveen B 2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3142</text:p>
            <text:p text:style-name="common-al">
            <text:span text:style-name="nadrukvet">Uiterlijke besluitdatum:</text:span> 28-03-2024</text:p>
            <text:p text:style-name="common-al">
            <text:span text:style-name="nadrukvet">Locatie:</text:span> Veldhuizerdijk 1 7431PG Diepenveen, [DPV00B02116] Diepenveen B 2116</text:p>
            <text:p text:style-name="common-al">
            <text:span text:style-name="nadrukvet">Projectomschrijving:</text:span> het vervangen van bovenbouw jongveestal/berg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707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7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7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42</meta:user-defined>
    <meta:user-defined meta:name="DCTERMS.abstract">het vervangen van bovenbouw jongveestal/berging</meta:user-defined>
    <dc:language>nl</dc:language>
    <meta:user-defined meta:name="OVERHEIDop.locatietype/OVERHEIDop.gebiedsmarkering">Punt</meta:user-defined>
    <meta:user-defined meta:name="DC.title">Verlenging beslistermijn omgevingsvergunning,het vervangen van bovenbouw jongveestal/berging, Veldhuizerdijk 1 7431PG Diepenveen, [DPV00B02116] Diepenveen B 2116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076</meta:user-defined>
    <meta:user-defined meta:name="OVERHEIDop.GmbID/DC.identifier">gmb-2024-77076</meta:user-defined>
    <meta:user-defined meta:name="OVERHEIDop.versieInformatie"/>
  </office:meta>
</office:document-meta>
</file>