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dustrielaan 10, 5405A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2-2024 een aanvraag omgevingsvergunning ontvangen.</text:p>
            <text:p text:style-name="common-al">Het betreft een aanvraag op locatie Industrielaan 10, 5405AB Uden met omschrijving "vervangen van de water sprinklertank (technische aanvraag) (sectie C nummer 5019)".</text:p>
            <text:p text:style-name="common-al">De zaak is geregistreerd onder nummer 14993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707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7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7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49932024</meta:user-defined>
    <meta:user-defined meta:name="DCTERMS.abstract">vervangen van de water sprinklertank (technische aanvraag) (sectie C  nummer 501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Industrielaan 10, 5405AB Ud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074</meta:user-defined>
    <meta:user-defined meta:name="OVERHEIDop.GmbID/DC.identifier">gmb-2024-77074</meta:user-defined>
    <meta:user-defined meta:name="OVERHEIDop.versieInformatie"/>
  </office:meta>
</office:document-meta>
</file>