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16, 2071 BS Santpoort-Noord, het verhogen van de nok en het plaatsen van e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lenveltlaan 16, 2071 BS Santpoort-Noord, het verhogen van de nok en het plaatsen van een dakkapel (voor- en achte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last-al">Molenveltlaan 16, 2071 BS Santpoort-Noord, het verhogen van de nok en het plaatsen van een dakkapel (voor- en achterkant) (15-02-2024) 045332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0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33</meta:user-defined>
    <meta:user-defined meta:name="DCTERMS.abstract">---</meta:user-defined>
    <dc:language>nl</dc:language>
    <meta:user-defined meta:name="OVERHEIDop.locatietype/OVERHEIDop.gebiedsmarkering">Punt</meta:user-defined>
    <meta:user-defined meta:name="DC.title">Verleende omgevingsvergunning  Molenveltlaan 16, 2071 BS Santpoort-Noord, het verhogen van de nok en het plaatsen van een dakkapel (voor- en achterkant)</meta:user-defined>
    <meta:user-defined meta:name="DCTERMS.W3CDTF/DCTERMS.available">2024-02-19</meta:user-defined>
    <meta:user-defined meta:name="DCTERMS.W3CDTF/OVERHEIDop.jaargang">2024</meta:user-defined>
    <meta:user-defined meta:name="OVERHEIDop.publicationIssue">77062</meta:user-defined>
    <meta:user-defined meta:name="OVERHEIDop.GmbID/DC.identifier">gmb-2024-77062</meta:user-defined>
    <meta:user-defined meta:name="OVERHEIDop.versieInformatie"/>
  </office:meta>
</office:document-meta>
</file>