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Bergerdensestraat 2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30 november 2023 is er een overeenkomst over grondexploitatie ex artikel 6.24 lid 1 Wro gesloten. Het gaat over de locatie Bergerdensestraat 27, kadastraal bekend gemeente Bemmel, sectie A, nummers 626, 655 en 656. </text:p>
            <text:p text:style-name="common-al">Deze overeenkomst heeft te maken met de onwikkeling van glastuinbouw op deze locatie en de ombestemming van de bedrijfswoning naar plattelandswoning alsmede een zone met functieaanduiding bedrijfswoning. Voor deze ontwikkeling zal het bestemmingsplan worden herzien. In deze overeenkomst worden afspraken vastgeleg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0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Bergerdensestraat 27 te Bemmel</meta:user-defined>
    <meta:user-defined meta:name="DCTERMS.W3CDTF/DCTERMS.available">2024-02-21</meta:user-defined>
    <meta:user-defined meta:name="DCTERMS.W3CDTF/OVERHEIDop.jaargang">2024</meta:user-defined>
    <meta:user-defined meta:name="OVERHEIDop.publicationIssue">77059</meta:user-defined>
    <meta:user-defined meta:name="OVERHEIDop.GmbID/DC.identifier">gmb-2024-77059</meta:user-defined>
    <meta:user-defined meta:name="OVERHEIDop.versieInformatie"/>
  </office:meta>
</office:document-meta>
</file>