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elebeekstraat 60, 6596CK Milsbeek </text:span>- het organiseren van Kindervakantiewerk 2024 in Milsbeek (Z2024-00000051)</text:p>
            <text:p text:style-name="common-al">Het besluit is toegekend op 15 februari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705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5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5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51</meta:user-defined>
    <meta:user-defined meta:name="DCTERMS.abstract">Betreft: beschikking op aanvraag Evenementenvergunning - Teelebeekstraat 60, 6596CK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4-02-19</meta:user-defined>
    <meta:user-defined meta:name="DCTERMS.W3CDTF/OVERHEIDop.jaargang">2024</meta:user-defined>
    <meta:user-defined meta:name="OVERHEIDop.publicationIssue">77058</meta:user-defined>
    <meta:user-defined meta:name="OVERHEIDop.GmbID/DC.identifier">gmb-2024-77058</meta:user-defined>
    <meta:user-defined meta:name="OVERHEIDop.versieInformatie"/>
  </office:meta>
</office:document-meta>
</file>