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 voorgevel , Strandschelpenbank 5 2317M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2851</text:p>
            <text:p text:style-name="common-al">
            <text:span text:style-name="nadrukvet">Ingekomen:</text:span> 15-02-2024</text:p>
            <text:p text:style-name="common-al">
            <text:span text:style-name="nadrukvet">Locatie:</text:span> Strandschelpenbank 5 2317M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2851" xlink:type="simple">publicatiesomgevingsvergunningen@leiden.nl</text:a> de volgende gegevens:</text:p>
            <text:p text:style-name="common-al">-het kenmerk van de aanvraag: Z/24/36428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0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2851</meta:user-defined>
    <meta:user-defined meta:name="DCTERMS.abstract">wijzigen kozijn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ozijn voorgevel , Strandschelpenbank 5 2317MH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082_Samenvatting|exb-2024-7287</meta:user-defined>
    <meta:user-defined meta:name="OVERHEIDop.publicationIssue">77053</meta:user-defined>
    <meta:user-defined meta:name="OVERHEIDop.GmbID/DC.identifier">gmb-2024-77053</meta:user-defined>
    <meta:user-defined meta:name="OVERHEIDop.versieInformatie"/>
  </office:meta>
</office:document-meta>
</file>