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1C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De la Minestraat 1C 6021PJ Budel met omschrijving uitbreiding bedrijfsgebouw en zaaknummer <text:span text:style-name="nadrukvet">2023-441378</text:span>.</text:p>
            <text:p text:style-name="common-al">De zaak is geregistreerd onder nummer 2023-441378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8</meta:user-defined>
    <meta:user-defined meta:name="DCTERMS.abstract">Uitbreiding bedrijfsgebouw De la Minestraat 1 c Budel</meta:user-defined>
    <dc:language>nl</dc:language>
    <meta:user-defined meta:name="OVERHEIDop.locatietype/OVERHEIDop.gebiedsmarkering">Punt</meta:user-defined>
    <meta:user-defined meta:name="DC.title">Ingediende aanvraag omgevingsvergunning De la Minestraat 1C 6021PJ Bu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05</meta:user-defined>
    <meta:user-defined meta:name="OVERHEIDop.GmbID/DC.identifier">gmb-2024-7705</meta:user-defined>
    <meta:user-defined meta:name="OVERHEIDop.versieInformatie"/>
  </office:meta>
</office:document-meta>
</file>