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emelaar 90 2036EH Haarlem, 0392-2023-0136009, het plaatsen van een dakkapel, verzonden 1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0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00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Gemeente Haarlem, verlengen beslistermijn omgevingsvergunning, Nemelaar 90 2036EH Haarlem, 0392-2023-0136009, het plaatsen van een dakkapel, verzonden 15-02-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34</meta:user-defined>
    <meta:user-defined meta:name="OVERHEIDop.GmbID/DC.identifier">gmb-2024-77034</meta:user-defined>
    <meta:user-defined meta:name="OVERHEIDop.versieInformatie"/>
  </office:meta>
</office:document-meta>
</file>