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s Montmartre van 05-06-2024 tot en met 28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6-09-2023 een aanvraag voor een evenementenvergunning ontvangen. De aanvraag heeft zaaknummer 858279.</text:p>
            <text:p text:style-name="common-al">De aanvraag gaat over:Naam evenement: Gouds MontmartreDatum evenement: elke woensdag van 05-06-2024 tot en met 28-08-2024Locatie evenement: Markt GoudaActiviteiten: Op de prachtige oude markt vindt elke woensdag van 5 juni tm 28 augustus 2024 een grote brocante en verzamel markt plaats. Een stukje Parijs in Gouda.</text:p>
            <text:p text:style-name="common-al">
            <text:span text:style-name="nadrukvet">Waarom pu</text:span>
            <text:span text:style-name="nadrukvet">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</text:span>
            <text:span text:style-name="nadrukvet">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703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904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s Montmartre van 05-06-2024 tot en met 28-08-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32</meta:user-defined>
    <meta:user-defined meta:name="OVERHEIDop.GmbID/DC.identifier">gmb-2024-77032</meta:user-defined>
    <meta:user-defined meta:name="OVERHEIDop.versieInformatie"/>
  </office:meta>
</office:document-meta>
</file>