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maken van een boring aan de Wilgenlaan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Wilgenlaan 4, 8066PK Belt-Schutsloot</text:p>
            <text:p text:style-name="common-al">
            <text:span text:style-name="nadrukvet">Zaakomschrijving:</text:span> het maken van een boring</text:p>
            <text:p text:style-name="common-al">
            <text:span text:style-name="nadrukvet">Zaaknummer:</text:span> Z2024-000013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70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76</meta:user-defined>
    <meta:user-defined meta:name="DCTERMS.abstract">het maken van een bo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maken van een boring aan de Wilgenlaan 4 in Belt-Schutsloo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025</meta:user-defined>
    <meta:user-defined meta:name="OVERHEIDop.GmbID/DC.identifier">gmb-2024-77025</meta:user-defined>
    <meta:user-defined meta:name="OVERHEIDop.versieInformatie"/>
  </office:meta>
</office:document-meta>
</file>