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woning, Koerselmansweg 6 7435PH Okkenbroek, [DPV00F02787] Diepenveen F 2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132</text:p>
            <text:p text:style-name="common-al">
            <text:span text:style-name="nadrukvet">Uiterlijke besluitdatum:</text:span> 28-03-2024</text:p>
            <text:p text:style-name="common-al">
            <text:span text:style-name="nadrukvet">Locatie:</text:span> Koerselmansweg 6 7435PH Okkenbroek, [DPV00F02787] Diepenveen F 2787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02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2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2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3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het bouwen van een woning, Koerselmansweg 6 7435PH Okkenbroek, [DPV00F02787] Diepenveen F 2787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23</meta:user-defined>
    <meta:user-defined meta:name="OVERHEIDop.GmbID/DC.identifier">gmb-2024-77023</meta:user-defined>
    <meta:user-defined meta:name="OVERHEIDop.versieInformatie"/>
  </office:meta>
</office:document-meta>
</file>