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Aanvraag standplaatsvergunning Team Duurzaam Gemeente Meppel op markt 12-10-2023, Hoofd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tandplaatsvergunning verleend. De gemeente geeft hiermee toestemming voor Aanvraag standplaatsvergunning Team Duurzaam Gemeente Meppel op markt 12-10-2023 aan de Hoofdstraat 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 kunt u bezwaar maken door binnen zes weken na de datum van de vergunning uw bezwaarschrift te sturen naar gemeente Meppel, College van burgemeester en wethouders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01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1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1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7842</meta:user-defined>
    <dc:language>nl</dc:language>
    <meta:user-defined meta:name="OVERHEIDop.locatietype/OVERHEIDop.gebiedsmarkering">Punt</meta:user-defined>
    <meta:user-defined meta:name="DC.title">Verleende Standplaatsvergunning, Aanvraag standplaatsvergunning Team Duurzaam Gemeente Meppel op markt 12-10-2023, Hoofdstraat te Mepp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19</meta:user-defined>
    <meta:user-defined meta:name="OVERHEIDop.GmbID/DC.identifier">gmb-2024-77019</meta:user-defined>
    <meta:user-defined meta:name="OVERHEIDop.versieInformatie"/>
  </office:meta>
</office:document-meta>
</file>