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toezichthouders DI B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Bastiaans, afdelingsmanager Dienstverlening van de gemeente Geldrop-Mierlo, gelet op het besluit van het college van burgemeester en wethouders van 28 februari 2023 tot vaststelling van het mandaatregister Geldrop-Mierlo 2023, wenst over te gaan tot het actualiseren van de algemene aanwijzingen van toezichthouders werkzaam bij en voor het team Leefbaarheid en Veiligheid,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en van (2) als algemene toezichthouders handhaving op de naleving van het bepaalde bij of krachtens: Omgevingswet(18.6+18.7), Opiumwet artikel 13b, Huisvestingswet 2014, Erfgoedwet, Wet bodembescherming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2-1-2-2">
                <text:number>2.</text:number>
                <text:p text:style-name="al">Het aanwijzen van (2) als algemene toezichthouders handhaving op de naleving van het bepaalde bij of krachtens de Wet basisregistratie personen.</text:p>
              </text:list-item>
              <text:list-item text:style-override="id1-3-2-2-1-2-3">
                <text:number>3.</text:number>
                <text:p text:style-name="al">Dit besluit treedt in werking op 1 maart 2024.</text:p>
              </text:list-item>
              <text:list-item text:style-override="id1-3-2-2-1-2-4">
                <text:number>8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12 febr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Geldrop-Mierlo,</text:span></text:p>
            <text:p><text:span text:style-name="functie">afdelingsmanager Dienstverlening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Basti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70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2023 Geldrop-Mierlo]|[https://lokaleregelgeving.overheid.nl/CVDR693148/1</meta:user-defined>
    <dc:language>nl</dc:language>
    <meta:user-defined meta:name="OVERHEIDop.locatietype/OVERHEIDop.gebiedsmarkering">Gemeente</meta:user-defined>
    <meta:user-defined meta:name="DC.title">Aanwijzingsbesluiten toezichthouders DI BW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016</meta:user-defined>
    <meta:user-defined meta:name="OVERHEIDop.GmbID/DC.identifier">gmb-2024-77016</meta:user-defined>
    <meta:user-defined meta:name="OVERHEIDop.versieInformatie"/>
  </office:meta>
</office:document-meta>
</file>