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b9caef7-9c13-48e9-8950-2f69174b5776.png" manifest:media-type="image/x-eps"/>
  <manifest:file-entry manifest:full-path="Pictures/Afbeelding4ief5acc25-2b2a-4d6e-b5ec-0ba5dbb4ba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pacht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Perceel Hasselt K 86 en perceel Hasselt K29 (gedeeltelijk) (oppervlakte: 1,1659 hectare)</text:p>
            <text:p text:style-name="al">Perceel Genemuiden K 749 (oppervlakte 1,2775 hectare)</text:p>
            <text:p text:style-name="al"/>
            <text:p text:style-name="al"/>
            <text:p text:style-name="al">
            <draw:frame><draw:text-box><text:section text:name="plaatje_id1-3-2-2-1-7-1" text:style-name="plaatje">
              <text:p text:style-name="illustratie_id1-3-2-2-1-7-1-1"><draw:frame draw:style-name="illustratie_id1-3-2-2-1-7-1-1" text:anchor-type="paragraph" svg:width="71.39999999999999mm" svg:height="69.3mm"><draw:image xlink:href="Pictures/Afbeelding3icb9caef7-9c13-48e9-8950-2f69174b5776.png" xlink:type="simple"/></draw:frame></text:p>
            </text:section></draw:text-box></draw:frame>
            <draw:frame><draw:text-box><text:section text:name="plaatje_id1-3-2-2-1-7-2" text:style-name="plaatje">
              <text:p text:style-name="illustratie_id1-3-2-2-1-7-2-1"><draw:frame draw:style-name="illustratie_id1-3-2-2-1-7-2-1" text:anchor-type="paragraph" svg:width="72.30000000000001mm" svg:height="69mm"><draw:image xlink:href="Pictures/Afbeelding4ief5acc25-2b2a-4d6e-b5ec-0ba5dbb4ba40.png" xlink:type="simple"/></draw:frame></text:p>
            </text:section></draw:text-box></draw:frame>
          </text:p>
            <text:p text:style-name="al"/>
            <text:p text:style-name="al"/>
            <text:p text:style-name="al"/>
            <text:p text:style-name="al"/>
            <text:p text:style-name="al">Voorgenomen gronduitgifte voor pacht</text:p>
            <text:p text:style-name="al">De gemeente Zwartewaterland (hierna: de gemeente) is voornemers om de hierboven genoemde percelen grasland in geliberaliseerde pacht toe te wijzen tot en met 31 december 2029. Voor ieder perceel is al een beoogde verkrijger. </text:p>
            <text:p text:style-name="al"/>
            <text:p text:style-name="al">De beoogde verkrijgers komen volgens de gemeente Zwartewaterland als enige serieuze gegadigde in aanmerking, en wel om het volgende:</text:p>
            <text:p text:style-name="al">De percelen zijn enkel bereikbaar via het eigendom van de beoogde verkrijger. Daarmee is het onmogelijk voor een derde om het perceel te bereiken.</text:p>
            <text:p text:style-name="al">Het aanleggen van dammen om de percelen bereikbaar te maken, is in beide situaties vanuit de verkeersveiligheid niet gewenst. Daardoor kunnen de percelen niet bereikbaar worden gemaakt en blijft er voor ieder perceel één gegadigde over. </text:p>
            <text:p text:style-name="al"/>
            <text:p text:style-name="al">Termijn reactie</text:p>
            <text:p text:style-name="al">Mocht een belanghebbende bezwaren hebben tegen deze uitgifte dan dient hij die bezwaren binnen 20 dagen na publicatie van dit bericht kenbaar te maken door een kort geding aanhangig te maken bij de rechtbank Overijssel, locatie Zwolle. </text:p>
            <text:p text:style-name="al"/>
            <text:p text:style-name="al">De termijn van 20 werkdagen geldt als een vervaltermijn. Als binnen de opgegeven termijn geen kort geding tegen de gemeente aanhangig is gemaakt, kunnen er geen aanspraken jegens de gemeente ter zake van de verpachting van voormelde percelen worden gemaakt (en is de gemeente vrij om (verder) vervolg te geven aan haar voornemen).</text:p>
            <text:p text:style-name="al"/>
            <text:p text:style-name="al">Voor eventuele vragen of opmerkingen over deze publicatie en het daarin opgenomen voornemen, kunt u contact opnemen met de gemeente via het emailadres: <text:a xlink:href="mailto:m.bruinsslot@zwartewaterland.nl" xlink:type="simple">m.bruinsslot@zwartewaterland.nl</text:a></text:p>
            <text:p text:style-name="al"/>
            <text:p text:style-name="al">Met deze publicatie geeft de gemeente uitvoering aan het arrest van de Hoge Raad van 26 nov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0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voornemen tot uitgifte pachtgrond</meta:user-defined>
    <meta:user-defined meta:name="DCTERMS.W3CDTF/DCTERMS.available">2024-02-21</meta:user-defined>
    <meta:user-defined meta:name="DCTERMS.W3CDTF/OVERHEIDop.jaargang">2024</meta:user-defined>
    <meta:user-defined meta:name="OVERHEIDop.publicationIssue">77009</meta:user-defined>
    <meta:user-defined meta:name="OVERHEIDop.GmbID/DC.identifier">gmb-2024-77009</meta:user-defined>
    <meta:user-defined meta:name="OVERHEIDop.versieInformatie"/>
  </office:meta>
</office:document-meta>
</file>