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aan Kruisdijk 4 5096BB Hul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DSO ontvangen. De vergunning is aangevraagd voor het bouwen van een bijgebouw aan Kruisdijk 4 5096BB Hulsel. Het kenmerk van de gemeente voor deze zaak is 1667317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7700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0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0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673175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ijgebouw aan Kruisdijk 4 5096BB Hulsel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005</meta:user-defined>
    <meta:user-defined meta:name="OVERHEIDop.GmbID/DC.identifier">gmb-2024-77005</meta:user-defined>
    <meta:user-defined meta:name="OVERHEIDop.versieInformatie"/>
  </office:meta>
</office:document-meta>
</file>