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rard den Brabanderhof 64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text:span>
          </text:p>
            <text:p text:style-name="common-al">
            
          </text:p>
            <text:p text:style-name="common-al">Burgemeester en wethouders maken bekend dat zij de volgende omgevingsvergunning hebben verleend:</text:p>
            <text:p text:style-name="common-al">
            
          </text:p>
            <text:p text:style-name="common-al">
            <text:span text:style-name="nadrukvet">Gerard den Brabanderhof 64, </text:span>plaatsen warmtepompunit aan voorgevel</text:p>
            <text:p text:style-name="common-al">
            <text:span text:style-name="nadrukcur">Verzonden 15 februari 2024</text:span>
          </text:p>
            <text:p text:style-name="common-al">
            
          </text:p>
            <text:p text:style-name="common-al">Dit besluit treedt in werking na afloop van de termijn voor het indienen van een bezwaarschrift.</text:p>
            <text:p text:style-name="common-al">
            
          </text:p>
            <text:p text:style-name="common-al">
            <text:span text:style-name="nadrukvet">Indienen bezwaarschrift</text:span>
          </text:p>
            <text:p text:style-name="common-al">Op grond van de Algemene wet bestuursrecht hebben belanghebbenden het recht tegen een besluit kosteloos bezwaar te maken door het indienen van een bezwaarschrift.</text:p>
            <text:p text:style-name="common-al">
            
          </text:p>
            <text:p text:style-name="common-al">Het bezwaarschrift dient binnen zes weken worden ingediend. De termijn van zes weken gaat in één dag na verzending van de besluiten aan de aanvrager. Deze dag hoeft niet gelijk te zijn aan de datum van deze publicatie. </text:p>
            <text:p text:style-name="common-al">
            
          </text:p>
            <text:p text:style-name="common-al">Let daarom in de publicatie op de verzenddatum van het betreffende besluit.</text:p>
            <text:p text:style-name="common-al">
            
          </text:p>
            <text:p text:style-name="common-al">Een bezwaarschrift dient ingediend te worden bij het college van burgemeester en wethouders van Hoorn, Postbus 603, 1620 AR Hoorn. Dit kan per email (<text:a xlink:href="mailto:gemeente@hoorn.nl" xlink:type="simple">gemeente@hoorn.nl</text:a>) of schriftelijk. Kijk voor meer informatie op <text:a xlink:href="http://www.hoorn.nl/bezwaar" xlink:type="simple">www.hoorn.nl/bezwaar</text:a>.</text:p>
            <text:p text:style-name="common-al">
            
          </text:p>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76999</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999</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999</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223</meta:user-defined>
    <dc:language>nl</dc:language>
    <meta:user-defined meta:name="OVERHEIDop.locatietype/OVERHEIDop.gebiedsmarkering">Punt</meta:user-defined>
    <meta:user-defined meta:name="DC.title">Gerard den Brabanderhof 64 VERLEENDE OMGEVINGSVERGUNNING reguliere procedure</meta:user-defined>
    <meta:user-defined meta:name="DCTERMS.W3CDTF/DCTERMS.available">2024-02-19</meta:user-defined>
    <meta:user-defined meta:name="DCTERMS.W3CDTF/OVERHEIDop.jaargang">2024</meta:user-defined>
    <meta:user-defined meta:name="OVERHEIDop.publicationIssue">76999</meta:user-defined>
    <meta:user-defined meta:name="OVERHEIDop.GmbID/DC.identifier">gmb-2024-76999</meta:user-defined>
    <meta:user-defined meta:name="OVERHEIDop.versieInformatie"/>
  </office:meta>
</office:document-meta>
</file>