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zoeklocatie 202402140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4 is een aanvraag ontvangen voor het bouwen van een woning  op locatie Rodeschuurderwegje 11 ongenummerd (nabij nummer 11-9). De aanvraag is geregistreerd onder zaaknummer 02330000060219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699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219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Ingekomen aanvraag omgevingsvergunning, Verzoeklocatie 2024021401017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995</meta:user-defined>
    <meta:user-defined meta:name="OVERHEIDop.GmbID/DC.identifier">gmb-2024-76995</meta:user-defined>
    <meta:user-defined meta:name="OVERHEIDop.versieInformatie"/>
  </office:meta>
</office:document-meta>
</file>