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39A in Nieuwkoop - het realiseren van een padelhal en een onderheid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 in Nieuwkoop - zaaknummer Z2023-00002731 - aanvraag omgevingsvergunning voor het realiseren van een padelhal en een onderheid parkeerterrein - beslistermijn is verlengd met een periode van zes weken - verzonden 15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698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31</meta:user-defined>
    <dc:language>nl</dc:language>
    <meta:user-defined meta:name="OVERHEIDop.locatietype/OVERHEIDop.gebiedsmarkering">Punt</meta:user-defined>
    <meta:user-defined meta:name="DC.title">Verlenging beslistermijn Nieuwveenseweg 39A in Nieuwkoop - het realiseren van een padelhal en een onderheid parkeerterrei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80</meta:user-defined>
    <meta:user-defined meta:name="OVERHEIDop.GmbID/DC.identifier">gmb-2024-76980</meta:user-defined>
    <meta:user-defined meta:name="OVERHEIDop.versieInformatie"/>
  </office:meta>
</office:document-meta>
</file>