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van twee parkeerplaatsen voor het opladen van elektrische voertuigen ter hoogte van Katwijk 8 in Haalderen naar Katwijk 8a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57425</text:p>
            <text:p text:style-name="common-al"/>
            <text:p text:style-name="common-al"/>
            <text:p text:style-name="common-al">
            <text:span text:style-name="nadrukvet">Onderwerp</text:span>
          </text:p>
            <text:p text:style-name="common-al">Verplaatsen gereserveerde parkeervakken laadpaal Katwijk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bij verkeersbesluit van 5 juli 2023 (gmb-2023-292189) zijn twee parkeerplaatsen ter hoogte van Katwijk 8 in Haalderen gereserveerd voor het opladen van elektrische voertuigen;</text:p>
            <text:p text:style-name="common-al">• de laadpaal niet bij deze twee parkeerplaatsen is geplaatst, maar twee parkeerplaatsen verderop ter hoogte van Katwijk 8a in Haalderen;</text:p>
            <text:p text:style-name="common-al">• de reservering van twee parkeerplaatsen overeenkomstig besluit gmb-2023-292189 nooit op die locatie is uitgevoerd, maar op de locatie waar de laadpaal daadwerkelijk is geplaatst;</text:p>
            <text:p text:style-name="common-al">• deze locatie logischer is om een laadpaal te plaatsen;</text:p>
            <text:p text:style-name="common-al">• er geen bezwaren zijn gekomen tegen de locatie waar de laadpaal daadwerkelijk is geplaatst;</text:p>
            <text:p text:style-name="common-al">• hetgeen in het verkeersbesluit van 5 juli 2023, met nummer gmb-2023-292189, is gesteld onder de overwegingen nog altijd geldig is en daarom hier als herhaald en ingelast beschouwd moet wor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bevorderen van doelmatig of zuinig energiegebruik.</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verkeersbesluit gmb-2023-292189 in te trekken en in plaats van twee parkeerplaatsen ten behoeve van het opladen van elektrische voertuigen ter hoogte van Katwijk 8 in Haalderen te reserveren, twee parkeerplaatsen ter hoogte van Katwijk 8a in Haalderen te reserveren voor het opladen van elektrische voertuigen. Deze reservering ter plekke kenbaar te maken door het plaatsen van bord E8c van bijlage 1 van het RVV 1990, voorzien van onderbord OB504.</text:p>
            <text:p text:style-name="common-al"/>
            <text:p text:style-name="common-al">Een en ander overeenkomstig tekening VB-2024-001 welke ter verduidelijking als bijlage aan dit besluit is toegevoegd.</text:p>
            <text:p text:style-name="common-al"/>
            <text:p text:style-name="common-al"/>
            <text:p text:style-name="common-al">Bemmel, 15 febr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97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7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7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plaatsen gerserveerde parkeerplaatsen ten behoeve van het opladen van elektrische voertuigen - van ter hoogte van Katwijk 8 in Haalderen naar ter hoogte van Katwijk 8a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erplaatsen van twee parkeerplaatsen voor het opladen van elektrische voertuigen ter hoogte van Katwijk 8 in Haalderen naar Katwijk 8a in Haalderen</meta:user-defined>
    <meta:user-defined meta:name="DCTERMS.W3CDTF/DCTERMS.available">2024-02-19</meta:user-defined>
    <meta:user-defined meta:name="OVERHEIDop.externeBijlage">Tekening bij laadpaal Katwijk 8 Haalderen|exb-2024-7276</meta:user-defined>
    <meta:user-defined meta:name="DCTERMS.W3CDTF/OVERHEIDop.jaargang">2024</meta:user-defined>
    <meta:user-defined meta:name="OVERHEIDop.publicationIssue">76979</meta:user-defined>
    <meta:user-defined meta:name="OVERHEIDop.GmbID/DC.identifier">gmb-2024-76979</meta:user-defined>
    <meta:user-defined meta:name="OVERHEIDop.versieInformatie"/>
  </office:meta>
</office:document-meta>
</file>