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Sint Agnietenstraat 10 - kappen boom (binnentuin), Lange Sint Agnietenstraat 10 2312W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8952</text:p>
            <text:p text:style-name="common-al">
            <text:span text:style-name="nadrukvet">Ingekomen:</text:span> 17-01-2024</text:p>
            <text:p text:style-name="common-al">
            <text:span text:style-name="nadrukvet">Datum besluit:</text:span> 15-02-2024</text:p>
            <text:p text:style-name="common-al">
            <text:span text:style-name="nadrukvet">Locatie:</text:span> Lange Sint Agnietenstraat 10 2312WC Leiden</text:p>
            <text:p text:style-name="common-al">
            <text:span text:style-name="nadrukvet">Projectomschrijving:</text:span> Lange Sint Agnietenstraat 10 - kappen boom (binnen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89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97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7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7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628952</meta:user-defined>
    <meta:user-defined meta:name="DCTERMS.abstract">Lange Sint Agnietenstraat 10 - kappen boom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nge Sint Agnietenstraat 10 - kappen boom (binnentuin), Lange Sint Agnietenstraat 10 2312WC Leiden</meta:user-defined>
    <meta:user-defined meta:name="DCTERMS.W3CDTF/DCTERMS.available">2024-02-29</meta:user-defined>
    <meta:user-defined meta:name="DCTERMS.W3CDTF/OVERHEIDop.jaargang">2024</meta:user-defined>
    <meta:user-defined meta:name="OVERHEIDop.externeBijlage">LEIDEN_202401_GFO_ZAKEN_806408_Samenvatting|exb-2024-7275</meta:user-defined>
    <meta:user-defined meta:name="OVERHEIDop.publicationIssue">76978</meta:user-defined>
    <meta:user-defined meta:name="OVERHEIDop.GmbID/DC.identifier">gmb-2024-76978</meta:user-defined>
    <meta:user-defined meta:name="OVERHEIDop.versieInformatie"/>
  </office:meta>
</office:document-meta>
</file>