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eekseweg 22B, 5087 K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passen van de buitenbewegwijzering in de nieuwe huisstijl, Beekseweg 22B, 5087 KB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weg 22B, 5087 K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passen van de buitenbewegwijzering in de nieuwe huisstij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Reclame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697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286</meta:user-defined>
    <dc:language>nl</dc:language>
    <meta:user-defined meta:name="OVERHEIDop.locatietype/OVERHEIDop.gebiedsmarkering">Punt</meta:user-defined>
    <meta:user-defined meta:name="DC.title">Verleende omgevingsvergunning reguliere procedure Beekseweg 22B, 5087 KB Diess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76</meta:user-defined>
    <meta:user-defined meta:name="OVERHEIDop.GmbID/DC.identifier">gmb-2024-76976</meta:user-defined>
    <meta:user-defined meta:name="OVERHEIDop.versieInformatie"/>
  </office:meta>
</office:document-meta>
</file>