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woning, plan Hof van Cellarius - kavel 5,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06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plan Hof van Cellarius - kavel 5, Colmschate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97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0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het bouwen van een woning, plan Hof van Cellarius - kavel 5, Colmscha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70</meta:user-defined>
    <meta:user-defined meta:name="OVERHEIDop.GmbID/DC.identifier">gmb-2024-76970</meta:user-defined>
    <meta:user-defined meta:name="OVERHEIDop.versieInformatie"/>
  </office:meta>
</office:document-meta>
</file>