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een deel van de woning als vakantiewoning/ B&amp;B aan Lieveld 4 5688 HZ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huren van een deel van de woning als vakantiewoning/ B&amp;B aan Lieveld 4 5688 HZ in Oirschot. Het kenmerk van de gemeente voor deze zaak is 0823520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69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52002</meta:user-defined>
    <meta:user-defined meta:name="DCTERMS.abstract">verhuren van een deel van de woning als vakantiewoning/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uren van een deel van de woning als vakantiewoning/ B&amp;B aan Lieveld 4 5688 HZ in Oirscho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67</meta:user-defined>
    <meta:user-defined meta:name="OVERHEIDop.GmbID/DC.identifier">gmb-2024-76967</meta:user-defined>
    <meta:user-defined meta:name="OVERHEIDop.versieInformatie"/>
  </office:meta>
</office:document-meta>
</file>