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2 februari t/m 28 maart 2024 Hof der Gedacht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Gedachten 70</text:p>
            <text:p text:style-name="common-al">
            <text:span text:style-name="nadrukvet">Omschrijving:  </text:span>plaatsen van een container en dixi van 22 februari t/m 28 maart 2024</text:p>
            <text:p text:style-name="common-al">
            
          </text:p>
            <text:p text:style-name="common-al">
            <text:span text:style-name="nadrukvet">Zaaknummer:</text:span>CLZ-APV2024-02-13-3dc33a93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3dc33a9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2 februari t/m 28 maart 2024 Hof der Gedachten 70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4</meta:user-defined>
    <meta:user-defined meta:name="OVERHEIDop.GmbID/DC.identifier">gmb-2024-76964</meta:user-defined>
    <meta:user-defined meta:name="OVERHEIDop.versieInformatie"/>
  </office:meta>
</office:document-meta>
</file>