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aleriussingel 4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17858</text:p>
            <text:p text:style-name="common-al">Voor de activiteit: tijdelijk plaatsen van een container voor bouw- en sloopafval</text:p>
            <text:p text:style-name="common-al">Voor de periode van: 01 maart tot en met 20 maart 2024</text:p>
            <text:p text:style-name="common-al">Locatie: parkeerplaats nabij Valeriussingel 45</text:p>
            <text:p text:style-name="common-al">Datum besluit: 15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95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5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5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17858</meta:user-defined>
    <meta:user-defined meta:name="DCTERMS.abstract">Tijdelijk plaatsen van een container voor bouw- en sloopafval</meta:user-defined>
    <dc:language>nl</dc:language>
    <meta:user-defined meta:name="OVERHEIDop.locatietype/OVERHEIDop.gebiedsmarkering">Punt</meta:user-defined>
    <meta:user-defined meta:name="DC.title">Verleende vergunning gebruik openbare ruimte, Valeriussingel 45 Zwijndrecht</meta:user-defined>
    <meta:user-defined meta:name="DCTERMS.W3CDTF/DCTERMS.available">2024-02-19</meta:user-defined>
    <meta:user-defined meta:name="DCTERMS.W3CDTF/OVERHEIDop.jaargang">2024</meta:user-defined>
    <meta:user-defined meta:name="OVERHEIDop.publicationIssue">76956</meta:user-defined>
    <meta:user-defined meta:name="OVERHEIDop.GmbID/DC.identifier">gmb-2024-76956</meta:user-defined>
    <meta:user-defined meta:name="OVERHEIDop.versieInformatie"/>
  </office:meta>
</office:document-meta>
</file>