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kappen van 2 bomen op de locatie Withagenweg 54, 7384SB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februari 2024</text:p>
            <text:p text:style-name="common-al">Kenmerk: Z2024-0000003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16 februari 2024,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695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5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5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34</meta:user-defined>
    <meta:user-defined meta:name="DCTERMS.abstract">Withagenweg 54, 7384SB Wilp</meta:user-defined>
    <dc:language>nl</dc:language>
    <meta:user-defined meta:name="OVERHEIDop.locatietype/OVERHEIDop.gebiedsmarkering">Vlak</meta:user-defined>
    <meta:user-defined meta:name="DC.title">Omgevingsvergunning verleend voor kappen van 2 bomen op de locatie Withagenweg 54, 7384SB Wilp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955</meta:user-defined>
    <meta:user-defined meta:name="OVERHEIDop.GmbID/DC.identifier">gmb-2024-76955</meta:user-defined>
    <meta:user-defined meta:name="OVERHEIDop.versieInformatie"/>
  </office:meta>
</office:document-meta>
</file>