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openingsfeest op 11 mei 2024, Dr. Van Hoekstraat 10A, 7545 X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. P van Hoekstraat 10A,</text:span> (0153Z2024021500039): het organiseren van een openingsfeest op 11 mei 2024 (ingediend d.d. 15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9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1500039</meta:user-defined>
    <dc:language>nl</dc:language>
    <meta:user-defined meta:name="OVERHEIDop.locatietype/OVERHEIDop.gebiedsmarkering">Punt</meta:user-defined>
    <meta:user-defined meta:name="DC.title">Aanvraag voor het organiseren van een openingsfeest op 11 mei 2024, Dr. Van Hoekstraat 10A, 7545 XA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954</meta:user-defined>
    <meta:user-defined meta:name="OVERHEIDop.GmbID/DC.identifier">gmb-2024-76954</meta:user-defined>
    <meta:user-defined meta:name="OVERHEIDop.versieInformatie"/>
  </office:meta>
</office:document-meta>
</file>