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eg achter de Es 6, 7975 P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persleiding tussen gemaal Uffelte en gemaal Wittelte, verlenging beslistermijn, verzenddatum  15-02-2024, zaaknummer 2023-02628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9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Weg achter de Es 6, 7975 PZ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51</meta:user-defined>
    <meta:user-defined meta:name="OVERHEIDop.GmbID/DC.identifier">gmb-2024-76951</meta:user-defined>
    <meta:user-defined meta:name="OVERHEIDop.versieInformatie"/>
  </office:meta>
</office:document-meta>
</file>