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Bellstraat 49, 1972 RB IJmuiden, het vergroten van de eerste verdieping, bouwen van een erker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xander Bellstraat 49, 1972 RB IJmuiden, het vergroten van de eerste verdieping, bouwen van een erker en  dakkapel</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Alexander Bellstraat 49, 1972 RB IJmuiden, het vergroten van de eerste verdieping, bouwen van een erker en  dakkapel (15-02-2024) 045332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69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759</meta:user-defined>
    <meta:user-defined meta:name="DCTERMS.abstract">---</meta:user-defined>
    <dc:language>nl</dc:language>
    <meta:user-defined meta:name="OVERHEIDop.locatietype/OVERHEIDop.gebiedsmarkering">Punt</meta:user-defined>
    <meta:user-defined meta:name="DC.title">Verleende omgevingsvergunning  Alexander Bellstraat 49, 1972 RB IJmuiden, het vergroten van de eerste verdieping, bouwen van een erker en  dakkapel</meta:user-defined>
    <meta:user-defined meta:name="DCTERMS.W3CDTF/DCTERMS.available">2024-02-19</meta:user-defined>
    <meta:user-defined meta:name="DCTERMS.W3CDTF/OVERHEIDop.jaargang">2024</meta:user-defined>
    <meta:user-defined meta:name="OVERHEIDop.publicationIssue">76948</meta:user-defined>
    <meta:user-defined meta:name="OVERHEIDop.GmbID/DC.identifier">gmb-2024-76948</meta:user-defined>
    <meta:user-defined meta:name="OVERHEIDop.versieInformatie"/>
  </office:meta>
</office:document-meta>
</file>