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Ceintuurbaan, toepassen van grond of baggerspecie op of in de landbodem, 14-02-2024, DSO nummner 2024021400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94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Ceintuurbaan, toepassen van grond of baggerspecie op of in de landbodem, 14-02-2024, DSO nummner 2024021400679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47</meta:user-defined>
    <meta:user-defined meta:name="OVERHEIDop.GmbID/DC.identifier">gmb-2024-76947</meta:user-defined>
    <meta:user-defined meta:name="OVERHEIDop.versieInformatie"/>
  </office:meta>
</office:document-meta>
</file>