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op 27 april 2024 aan Arkelstraat, Gasthuisstraat, Hoogstraat, Langendijk, Achter de Kerk en de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3/2 ’24)</text:p>
            <text:p text:style-name="common-al">Evenementenvergunning Koningsdag 2024 op 27 april 2024, locatie Arkelstraat, Gasthuisstraat, Hoogstraat, Langendijk, Achter de Kerk en d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9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2024 op 27 april 2024 aan Arkelstraat, Gasthuisstraat, Hoogstraat, Langendijk, Achter de Kerk en de Groenmarkt te Gorinchem</meta:user-defined>
    <meta:user-defined meta:name="DCTERMS.W3CDTF/DCTERMS.available">2024-02-20</meta:user-defined>
    <meta:user-defined meta:name="DCTERMS.W3CDTF/OVERHEIDop.jaargang">2024</meta:user-defined>
    <meta:user-defined meta:name="OVERHEIDop.publicationIssue">76946</meta:user-defined>
    <meta:user-defined meta:name="OVERHEIDop.GmbID/DC.identifier">gmb-2024-76946</meta:user-defined>
    <meta:user-defined meta:name="OVERHEIDop.versieInformatie"/>
  </office:meta>
</office:document-meta>
</file>