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Europees Parlement op donderdag 6 juni 2024 Bezorgen stempassen en kandidatenlij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stempassen worden voor 23 mei thuisbezorgd. Nog geen stempas ontvangen op deze datum? Vraag dan een vervangende stempas aan. Dat kan via de website <text:a xlink:href="http://www.waalwijk.nl/" xlink:type="simple">www.waalwijk.nl</text:a> via een brief of persoonlijk op  het stadhuis. Via de website en per brief kan dat tot maandag 3 juni. Persoonlijk op het stadhuis tot woensdag 5 juni 12.00 uur. De oude stempas wordt automatisch ongeldig gemaakt daarmee kan niet meer gestemd worden.</text:p>
            <text:p text:style-name="common-al"/>
            <text:p text:style-name="common-al">Uiterlijk 31 mei ontvangt u de kandidatenlijst met daarop een overzicht van alle stemlokalen en openingstijden.</text:p>
            <text:p text:style-name="common-al"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7694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4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4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DCTERMS.abstract">Verkiezingen Europees Parlement op 6 juni. U krijgt de stempas uiterlijk 23 mei thuis. De Kandidatenlijs krijgt u voor 31 mei.</meta:user-defined>
    <dc:language>nl</dc:language>
    <meta:user-defined meta:name="OVERHEIDop.locatietype/OVERHEIDop.gebiedsmarkering">Gemeente</meta:user-defined>
    <meta:user-defined meta:name="DC.title">Verkiezingen Europees Parlement op donderdag 6 juni 2024 Bezorgen stempassen en kandidatenlijst</meta:user-defined>
    <meta:user-defined meta:name="DCTERMS.W3CDTF/DCTERMS.available">2024-05-15</meta:user-defined>
    <meta:user-defined meta:name="DCTERMS.W3CDTF/OVERHEIDop.jaargang">2024</meta:user-defined>
    <meta:user-defined meta:name="OVERHEIDop.publicationIssue">76942</meta:user-defined>
    <meta:user-defined meta:name="OVERHEIDop.GmbID/DC.identifier">gmb-2024-76942</meta:user-defined>
    <meta:user-defined meta:name="OVERHEIDop.versieInformatie"/>
  </office:meta>
</office:document-meta>
</file>